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183испр</text:p>
          </table:table-cell>
          <table:table-cell table:number-columns-repeated="4" table:style-name="ce10"/>
          <table:table-cell office:value-type="string" table:style-name="ce12">
            <text:p>09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9:0105002:469</text:p>
          </table:table-cell>
          <table:covered-table-cell/>
          <table:table-cell office:value-type="float" office:value="1609641.6" table:style-name="ce20">
            <text:p>1609641,60</text:p>
          </table:table-cell>
          <table:table-cell office:value-type="string" table:number-columns-spanned="2" table:number-rows-spanned="1" table:style-name="ce2">
            <text:p>10.03.2026</text:p>
          </table:table-cell>
          <table:covered-table-cell/>
          <table:table-cell office:value-type="string" table:style-name="ce17">
            <text:p>03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531A5E77AE7D66F890DC151D38DEBF8F3297EA460D9BB6571BAB0E70D5F0A2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6-04-09T06:15:14Z</meta:creation-date>
    <dc:date>2026-04-09T06:15:14Z</dc:date>
  </office:meta>
</office:document-meta>
</file>